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025in" style:use-optimal-column-width="false"/>
    </style:style>
    <style:style style:name="TableColumn4" style:family="table-column">
      <style:table-column-properties style:column-width="1.8118in" style:use-optimal-column-width="false"/>
    </style:style>
    <style:style style:name="TableColumn5" style:family="table-column">
      <style:table-column-properties style:column-width="2.0569in" style:use-optimal-column-width="false"/>
    </style:style>
    <style:style style:name="TableColumn6" style:family="table-column">
      <style:table-column-properties style:column-width="1.6701in" style:use-optimal-column-width="false"/>
    </style:style>
    <style:style style:name="TableColumn7" style:family="table-column">
      <style:table-column-properties style:column-width="2.2729in" style:use-optimal-column-width="false"/>
    </style:style>
    <style:style style:name="TableColumn8" style:family="table-column">
      <style:table-column-properties style:column-width="1.9916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2" style:family="table">
      <style:table-properties style:width="10.8631in" fo:margin-left="-0.3187in" table:align="left"/>
    </style:style>
    <style:style style:name="TableRow10" style:family="table-row">
      <style:table-row-properties style:min-row-height="0.8659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0" style:parent-style-name="DefaultParagraphFont" style:family="text">
      <style:text-properties fo:font-size="10pt" style:font-size-asian="10pt" style:font-size-complex="10pt" fo:language="en" fo:country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color="#A0165B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color="#1A171B" fo:font-size="10pt" style:font-size-asian="10pt" style:font-size-complex="10pt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fo:hyphenate="tru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848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Normal" style:list-style-name="LFO1" style:family="paragraph">
      <style:paragraph-properties fo:margin-left="0.2083in" fo:margin-right="-0.1861in" fo:text-indent="-0.2083in">
        <style:tab-stops>
          <style:tab-stop style:type="left" style:position="0in"/>
          <style:tab-stop style:type="left" style:position="5.4722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7" style:parent-style-name="Normal" style:list-style-name="LFO1" style:family="paragraph">
      <style:paragraph-properties fo:margin-left="0.2083in" fo:margin-right="-0.1861in" fo:text-indent="-0.2083in">
        <style:tab-stops>
          <style:tab-stop style:type="left" style:position="0in"/>
          <style:tab-stop style:type="left" style:position="5.4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list-style-name="LFO1" style:family="paragraph">
      <style:paragraph-properties fo:margin-left="0.2083in" fo:margin-right="-0.1861in" fo:text-indent="-0.2083in">
        <style:tab-stops>
          <style:tab-stop style:type="left" style:position="0in"/>
          <style:tab-stop style:type="left" style:position="5.4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list-style-name="LFO1" style:family="paragraph">
      <style:paragraph-properties fo:margin-left="0.2083in" fo:margin-right="-0.1861in" fo:text-indent="-0.2083in">
        <style:tab-stops>
          <style:tab-stop style:type="left" style:position="0in"/>
          <style:tab-stop style:type="left" style:position="5.4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Normal"><text:span text:style-name="T12">Focus for the week:</text:span><text:span text:style-name="T13"><text:s text:c="2"/></text:span></text:p>
            <text:p text:style-name="P14"><text:span text:style-name="T15">reinforce</text:span><text:span text:style-name="T16">: <text:s/>h, b, f, ff, l, ll j,v, w, x</text:span><text:span text:style-name="T17"><text:s/>- Practice previously learned letters and sounds <text:s text:c="3"/></text:span></text:p>
            <text:p text:style-name="P18">- Practice blending to read words</text:p>
            <text:p text:style-name="Normal"><text:span text:style-name="T19">– Practice segmentation to <text:s/>spell words</text:span><text:span text:style-name="T20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Monday</text:span></text:p>
          </table:table-cell>
          <table:table-cell table:style-name="TableCell27">
            <text:p text:style-name="P28"><text:span text:style-name="T29">Tuesday</text:span></text:p>
          </table:table-cell>
          <table:table-cell table:style-name="TableCell30">
            <text:p text:style-name="P31"><text:span text:style-name="T32">Wednesday</text:span></text:p>
          </table:table-cell>
          <table:table-cell table:style-name="TableCell33">
            <text:p text:style-name="P34"><text:span text:style-name="T35">Thursday</text:span></text:p>
          </table:table-cell>
          <table:table-cell table:style-name="TableCell36">
            <text:p text:style-name="P37"><text:span text:style-name="T38">Friday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"><text:span text:style-name="T43">Revisit/ Review</text:span></text:p>
          </table:table-cell>
          <table:table-cell table:style-name="TableCell44">
            <text:p text:style-name="Normal"><text:span text:style-name="T45">Recall<text:s/></text:span><text:span text:style-name="T46">j,v, w, x,<text:s/></text:span><text:span text:style-name="T47">h, b, f, ff, l, ll</text:span><text:span text:style-name="T48"><text:s text:c="3"/>using flashcards</text:span></text:p>
            <text:p text:style-name="Normal"><text:span text:style-name="T49">Air write sounds.</text:span></text:p>
          </table:table-cell>
          <table:table-cell table:style-name="TableCell50">
            <text:p text:style-name="P51">Practise<text:s/>phase 2 sounds taught so far.</text:p>
          </table:table-cell>
          <table:table-cell table:style-name="TableCell52">
            <text:p text:style-name="P53">Place sound cards middle of mat – choose child to jump or<text:s/>hop to given sound. <text:s/></text:p>
          </table:table-cell>
          <table:table-cell table:style-name="TableCell54">
            <text:p text:style-name="Normal"><text:span text:style-name="T55">Flashcards: I, no, go, to, the. <text:s/></text:span></text:p>
          </table:table-cell>
          <table:table-cell table:style-name="TableCell56">
            <text:p text:style-name="P57">Air write sounds of the week. 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<text:span text:style-name="T62">Teach</text:span></text:p>
          </table:table-cell>
          <table:table-cell table:style-name="TableCell63">
            <text:p text:style-name="P64">Go outside ask<text:s/>children to write sounds using chalk. <text:s/></text:p>
          </table:table-cell>
          <table:table-cell table:style-name="TableCell65">
            <text:p text:style-name="P66">Give pictures / objects to<text:s/>children. Give outs sound cards.<text:s/>Cross the river if you have (say words on cards) <text:s/>.</text:p>
          </table:table-cell>
          <table:table-cell table:style-name="TableCell67">
            <text:p text:style-name="P68">Sound talk using 3 large lego bricks to show placing together – bag, hat, fluff.</text:p>
            <text:p text:style-name="P69"/>
          </table:table-cell>
          <table:table-cell table:style-name="TableCell70">
            <text:p text:style-name="Normal"><text:span text:style-name="T71">Have</text:span><text:span text:style-name="T72"><text:s/>large piece of paper per group practice writing sounds: h, b, f, ff, l, ll<text:s/></text:span><text:span text:style-name="T73">j,v, w, x,</text:span></text:p>
            <text:p text:style-name="P74"/>
          </table:table-cell>
          <table:table-cell table:style-name="TableCell75" table:number-rows-spanned="2">
            <text:p text:style-name="Standard"><text:span text:style-name="T76">List of<text:s/></text:span><text:span text:style-name="T77">words (</text:span><text:span text:style-name="T78">run</text:span><text:span text:style-name="T79">,<text:s/></text:span><text:span text:style-name="T80">bun</text:span><text:span text:style-name="T81">,<text:s/></text:span><text:span text:style-name="T82">but</text:span><text:span text:style-name="T83">,<text:s/></text:span><text:span text:style-name="T84">bit</text:span><text:span text:style-name="T85">,<text:s/></text:span><text:span text:style-name="T86">hit</text:span><text:span text:style-name="T87">,<text:s/></text:span><text:span text:style-name="T88">him</text:span><text:span text:style-name="T89">,<text:s/></text:span><text:span text:style-name="T90">dim</text:span><text:span text:style-name="T91">,<text:s/></text:span><text:span text:style-name="T92">din</text:span><text:span text:style-name="T93">,<text:s/></text:span><text:span text:style-name="T94">sin</text:span><text:span text:style-name="T95">,<text:s/></text:span><text:span text:style-name="T96">sun</text:span><text:span text:style-name="T97">,<text:s/></text:span><text:span text:style-name="T98">run</text:span><text:span text:style-name="T99">),</text:span></text:p>
            <text:p text:style-name="Standard"><text:span text:style-name="T100">sounds needed</text:span><text:span text:style-name="T101"><text:s/>(</text:span><text:span text:style-name="T102">r</text:span><text:span text:style-name="T103">,<text:s/></text:span><text:span text:style-name="T104">n</text:span><text:span text:style-name="T105">,<text:s/></text:span><text:span text:style-name="T106">b</text:span><text:span text:style-name="T107">,<text:s/></text:span><text:span text:style-name="T108">t</text:span><text:span text:style-name="T109">,<text:s/></text:span><text:span text:style-name="T110">h</text:span><text:span text:style-name="T111">,<text:s/></text:span><text:span text:style-name="T112">m</text:span><text:span text:style-name="T113">,<text:s/></text:span><text:span text:style-name="T114">s</text:span><text:span text:style-name="T115">,<text:s/></text:span><text:span text:style-name="T116">d</text:span><text:span text:style-name="T117">,<text:s/></text:span><text:span text:style-name="T118">i</text:span><text:span text:style-name="T119">,<text:s/></text:span><text:span text:style-name="T120">u</text:span><text:span text:style-name="T121">),<text:s/></text:span><text:span text:style-name="T122">Come to front</text:span><text:span text:style-name="T123"><text:s/>to make word – blend</text:span><text:span text:style-name="T124"><text:s/>everyone</text:span><text:span text:style-name="T125"><text:s/>together.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Normal"><text:span text:style-name="T131">Practise</text:span></text:p>
          </table:table-cell>
          <table:table-cell table:style-name="TableCell132">
            <text:p text:style-name="P133">Write<text:s/>words full and<text:s/>jog using chalk – adult support.</text:p>
          </table:table-cell>
          <table:table-cell table:style-name="TableCell134" table:number-rows-spanned="2">
            <text:p text:style-name="Normal"><text:span text:style-name="T135">Segmenting – children have w/boards in pairs: <text:s/>write initial sounds for words: leg, bun, hop, fan.</text:span></text:p>
            <text:p text:style-name="Normal"><text:span text:style-name="T136">Challenge – write whole word. <text:s text:c="2"/></text:span></text:p>
            <text:p text:style-name="P137"/>
            <text:p text:style-name="P138"/>
          </table:table-cell>
          <table:table-cell table:style-name="TableCell139">
            <text:p text:style-name="P140">Segmenting: Make above words on magnetic boards.</text:p>
          </table:table-cell>
          <table:table-cell table:style-name="TableCell141" table:number-rows-spanned="2">
            <text:p text:style-name="P142">Phonics bingo- go through pictures first (word list in folder).</text:p>
            <text:p text:style-name="P143"/>
            <text:p text:style-name="P144">“if you have a word (picture) with the sound ‘j’, cross it off”.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Apply</text:span></text:p>
          </table:table-cell>
          <table:table-cell table:style-name="TableCell151">
            <text:p text:style-name="P152">Sound button cards/written on board to read, including sounds up to x.<text:s/></text:p>
          </table:table-cell>
          <table:covered-table-cell>
            <text:p text:style-name="P153"/>
          </table:covered-table-cell>
          <table:table-cell table:style-name="TableCell154">
            <text:p text:style-name="P155">Play NSEW<text:s/>using sounds x, v, w, j. <text:s/></text:p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Normal"><text:span text:style-name="T159">Write h, b, f, ff, l, ll j,v, w, x, on w/boards focus formation.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Assessment</text:p>
            <text:list text:style-name="LFO1" text:continue-numbering="true">
              <text:list-item>
                <text:p text:style-name="P165"><text:span text:style-name="T166">Give the sound when shown any Phase 2 letter, securing first the starter letters h, b, f, ff, l, ll j,v, w, x,</text:span></text:p>
              </text:list-item>
              <text:list-item>
                <text:p text:style-name="P167">Find any Phase 2 letter, from a display, when given the sound</text:p>
              </text:list-item>
              <text:list-item>
                <text:p text:style-name="P168">Be able to orally blend and segment CVC words.</text:p>
              </text:list-item>
              <text:list-item>
                <text:p text:style-name="P169">Be able to blend and segment in order to read and spell (using magnetic letters) VC words such as: if, am, on, up and ‘silly’ words such as ip, ug, and ock.</text:p>
              </text:list-item>
            </text:list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odyText" style:display-name="Body Text" style:family="paragraph" style:parent-style-name="Normal">
      <style:text-properties style:font-name="Comic Sans MS" style:font-name-asian="Comic Sans MS" style:font-name-complex="Comic Sans MS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" style:display-name="Header" style:family="paragraph" style:parent-style-name="Standard"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BodyTextChar" style:display-name="Body Text Char" style:family="text" style:parent-style-name="DefaultParagraphFont">
      <style:text-properties style:font-name="Comic Sans MS" style:font-name-asian="Times New Roman" style:font-name-complex="Times New Roman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&amp; Emma</meta:initial-creator>
    <dc:creator>Grace Arnall</dc:creator>
    <meta:creation-date>2016-10-06T12:26:00Z</meta:creation-date>
    <dc:date>2020-11-14T11:16:00Z</dc:date>
    <meta:print-date>2016-11-03T13:38:00Z</meta:print-date>
    <meta:template xlink:href="Normal" xlink:type="simple"/>
    <meta:editing-cycles>5</meta:editing-cycles>
    <meta:editing-duration>PT6420S</meta:editing-duration>
    <meta:document-statistic meta:page-count="1" meta:paragraph-count="4" meta:word-count="304" meta:character-count="2038" meta:row-count="14" meta:non-whitespace-character-count="1738"/>
  </office:meta>
</office:document-meta>
</file>